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rnegielaan 1, 2517 KH 's-Gravenhage, Carnegielaan 1 A, 2517 KH 's-Gravenhage, Carnegielaan 1 B, 2517 KH 's-Gravenhage, Carnegielaan 1 C, 2517 KH 's-Gravenhage, C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ik (stamomtrek 201 cm), staande op het perceel Carnegielaan 1 tot en met 1H</text:p>
            <text:p text:style-name="common-al"/>
            <text:p text:style-name="common-al">Ons kenmerk: VTH2025-408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rnegielaan 1, 2517 KH 's-Gravenhage, Carnegielaan 1 A, 2517 KH 's-Gravenhage, Carnegielaan 1 B, 2517 KH 's-Gravenhage, Carnegielaan 1 C, 2517 KH 's-Gravenhage, Carnegielaan 1 D, 2517 KH 's-Gravenhage, Carnegielaan 1 E, 2517 KH 's-Gravenhage, Carnegielaan 1 F, 2517 KH 's-Gravenhage, Carnegielaan 1 G, 2517 KH 's-Gravenhage, Carnegielaan 1 H, 2517 K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738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8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8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0851</meta:user-defined>
    <meta:user-defined meta:name="DCTERMS.abstract">het kappen van 1 eik (stamomtrek 201 cm), staande op het perceel Carnegielaan 1 tot en met 1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Carnegielaan 1, 2517 KH 's-Gravenhage, Carnegielaan 1 A, 2517 KH 's-Gravenhage, Carnegielaan 1 B, 2517 KH 's-Gravenhage, Carnegielaan 1 C, 2517 KH 's-Gravenhage, Car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387</meta:user-defined>
    <meta:user-defined meta:name="OVERHEIDop.GmbID/DC.identifier">gmb-2025-507387</meta:user-defined>
    <meta:user-defined meta:name="OVERHEIDop.versieInformatie"/>
  </office:meta>
</office:document-meta>
</file>