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plaatsen van een PostNL pakket en briefautomaat, aan de Hoofdweg 164A, 9628CT Siddeburen, Z2025-000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64A, 9628CT Siddeburen, voor het plaatsen van een PostNL pakket en briefautomaat.</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59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1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3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3</meta:user-defined>
    <meta:user-defined meta:name="DCTERMS.abstract">Betreft:  Besluit op locatie Hoofdweg 164A, 9628CT Siddebu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voor het plaatsen van een PostNL pakket en briefautomaat, aan de Hoofdweg 164A, 9628CT Siddeburen, Z2025-000593</meta:user-defined>
    <meta:user-defined meta:name="DCTERMS.W3CDTF/DCTERMS.available">2025-11-21</meta:user-defined>
    <meta:user-defined meta:name="DCTERMS.W3CDTF/OVERHEIDop.jaargang">2025</meta:user-defined>
    <meta:user-defined meta:name="OVERHEIDop.publicationIssue">507386</meta:user-defined>
    <meta:user-defined meta:name="OVERHEIDop.GmbID/DC.identifier">gmb-2025-507386</meta:user-defined>
    <meta:user-defined meta:name="OVERHEIDop.versieInformatie"/>
  </office:meta>
</office:document-meta>
</file>