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asstraat 33-3 1078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balkons aan de achtergevel.</text:p>
            <text:p text:style-name="common-al">Besluit: verleend</text:p>
            <text:p text:style-name="common-al">Besluit verzonden op: 19-11-2025</text:p>
            <text:p text:style-name="common-al">Zaakadres: Maasstraat 33-3 1078HC Amsterdam</text:p>
            <text:p text:style-name="common-al">Zaaknummer: Z2025-031355</text:p>
            <text:p text:style-name="common-al">DSO-nummer: 20250721003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135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38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8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8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355</meta:user-defined>
    <meta:user-defined meta:name="DCTERMS.abstract">vervangen van de balkons a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asstraat 33-3 1078HC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385</meta:user-defined>
    <meta:user-defined meta:name="OVERHEIDop.GmbID/DC.identifier">gmb-2025-507385</meta:user-defined>
    <meta:user-defined meta:name="OVERHEIDop.versieInformatie"/>
  </office:meta>
</office:document-meta>
</file>