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Saneren van de bodem, Nijmeegsestraat, Kad. Sect. E nr. 1642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Nijmeegsestraat, Kad. Sect. E nr. 1642 te Gendt, saneren van de 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360</text:p>
            <text:p text:style-name="common-al">Datum indiening: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3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Saneren van de bodem, Nijmeegsestraat, Kad. Sect. E nr. 1642 te Gendt  Meld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82</meta:user-defined>
    <meta:user-defined meta:name="OVERHEIDop.GmbID/DC.identifier">gmb-2025-507382</meta:user-defined>
    <meta:user-defined meta:name="OVERHEIDop.versieInformatie"/>
  </office:meta>
</office:document-meta>
</file>