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Singeltje te Veere, Aankondiging voorgenomen verpachting door de Gemeente Veere van percelen grasland in de gemeente Veere aan de huidige pach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volgende percelen te verpachten aan de huidige pachter voor een bepaalde tijd van maximaal twee jaar:</text:p>
            <text:p text:style-name="al">- De percelen grasland, gelegen aan ’t Singeltje te Veere, kadastraal bekend gemeente Veere, sectie A nummers 1922, 2036, 2037 (gedeeltelijk), 2060 (gedeeltelijk) en 1578.</text:p>
            <text:p text:style-name="al">Deze percelen zijn momenteel tot 31 december 2025 in pacht uitgegeven. De gemeente is voornemens om deze percelen met ingang van 1 januari 2026 opnieuw aan de huidige pachter in pacht uit te geven voor een periode van maximaal twee jaar tegen een pachtprijs van € 175,00 per hectare grasland per volledig pachtjaar.</text:p>
            <text:p text:style-name="al">De gemeente verpach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pachting. Bij voorgenomen verpachting van de bovengenoemde percelen ziet de gemeente Veere de huidige pachter als enige serieuze gegadigde voor de percelen, en wel op basis van de volgende criteria: </text:p>
            <text:p text:style-name="al">• Beperkte agrarische gebruiksmogelijkheden: de percelen kunnen enkel gebruikt worden voor begrazing door de specifieke ligging.</text:p>
            <text:p text:style-name="al">• Hoge onderhoudsintensiteit en kosten die samenhangen met de locatie van de percelen: de specifieke ligging van de percelen brengt hoge onderhoudskosten met zich mee, dit heeft ook te maken met de bijzondere vorm van de percelen. Deze onderhoudslasten worden volledig gedragen door de pachter. De huidige pachter heeft al veel geïnvesteerd in het onderhouden van de percelen, welk onderhoud door de ligging van de percelen erg moeilijk is. Mede hierdoor zien wij de huidige pachter als enige serieuze gegadigde.</text:p>
            <text:p text:style-name="al">• De gebruikswaarde van de percelen is door bovenstaande punten aanzienlijk lager dan de andere percelen die we in pacht uitgeven. Een lagere pachtprijs is dan ook gerechtvaardigd rekening houdende met de beperkte gebruiksmogelijkheden en de hoge onderhoudslasten. </text:p>
            <text:p text:style-name="al">Als u vindt dat u voor deze percelen een geschikte en serieuze gegadigde bent en daarom in aanmerking dient te komen voor uitgifte in pacht als hiervoor omschreven, dan kunt u uiterlijk binnen 20 kalenderdagen na de datum van deze aankondiging  dit schriftelijk en gemotiveerd kenbaar maken bij het cluster grondzaken. In dat geval onderzoekt de gemeente of de uitgifte in pacht op basis van een openbare uitgifteprocedure moet plaatsvinden. Wanneer u niet binnen de termijn van 20 dagen reageert komt in niet in aanmerking voor de uitgifte. Deze termijn is dan ook een vervaltermijn.   </text:p>
            <text:p text:style-name="al">Het kenbaar maken van interesse doet u door binnen 20 kalenderdagen na de datum van deze aankondiging een e-mail te sturen aan grondzaken@veere.nl onder vermelding van “interesse pacht percelen ’t Singeltje Veere”. </text:p>
            <text:p text:style-name="al">U ontvangt binnen drie weken na sluiting van de reactietermijn schriftelijk bericht.</text:p>
            <text:p text:style-name="al">Burgemeester en wethouders van de Gemeente Veere</text:p>
            <text:p text:style-name="al">De zaak wordt behandeld door het cluster grondzaken, bereikbaar per telefoon op 0118-555444 of per e-mail op <text:a xlink:href="mailto:grondzaken@veere.nl" xlink:type="simple">grondzaken@veere.nl</text:a>.</text:p>
            <text:p text:style-name="al"/>
          </text:section>
        </text:section>
        <text:section text:name="regeling-sluiting_id1-3-2-3" text:style-name="regeling-sluiting">
          <text:section text:name="ondertekening_id1-3-2-3-1">
            <text:p><text:span text:style-name="functie">Domburg, 21 november 2025</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737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7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7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t Singeltje te Veere, Aankondiging voorgenomen verpachting door de Gemeente Veere van percelen grasland in de gemeente Veere aan de huidige pachter</meta:user-defined>
    <meta:user-defined meta:name="DCTERMS.W3CDTF/DCTERMS.available">2025-11-21</meta:user-defined>
    <meta:user-defined meta:name="DCTERMS.W3CDTF/OVERHEIDop.jaargang">2025</meta:user-defined>
    <meta:user-defined meta:name="OVERHEIDop.publicationIssue">507375</meta:user-defined>
    <meta:user-defined meta:name="OVERHEIDop.GmbID/DC.identifier">gmb-2025-507375</meta:user-defined>
    <meta:user-defined meta:name="OVERHEIDop.versieInformatie"/>
  </office:meta>
</office:document-meta>
</file>