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 20251102 00194, Molenstraat X-196018 Y-433177,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Het voornemen is om ter plaatse van de locatie Molenstraat  X-196018 Y-433177 te Gendt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33</text:p>
            <text:p text:style-name="common-al">Datum indiening: 02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3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 20251102 00194, Molenstraat X-196018 Y-433177, te Gendt 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74</meta:user-defined>
    <meta:user-defined meta:name="OVERHEIDop.GmbID/DC.identifier">gmb-2025-507374</meta:user-defined>
    <meta:user-defined meta:name="OVERHEIDop.versieInformatie"/>
  </office:meta>
</office:document-meta>
</file>