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Ingenhousz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oktober 2025, geregistreerd onder zaak(nummer) Z2025-00013226, aangaande:</text:p>
            <text:p text:style-name="common-al">Omschrijving/naam: <text:span text:style-name="nadrukvet">kappen en herplanten van 2 bomen beheer boomveiligheid</text:span></text:p>
            <text:p text:style-name="common-al">Locatie/adres: <text:span text:style-name="nadrukvet">Jan Ingenhousz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f804a22-c359-4bc6-9c50-1ff603ffcdd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2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3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226</meta:user-defined>
    <meta:user-defined meta:name="DCTERMS.abstract">Z2025-00013226 - kappen en herplant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Jan Ingenhouszpark te Tilburg</meta:user-defined>
    <meta:user-defined meta:name="OVERHEIDop.datumEindeReactietermijn">2025-12-31</meta:user-defined>
    <meta:user-defined meta:name="OVERHEIDop.terinzageleggingBG">https://jeleefomgeving.nl/inzien/001172773/bf804a22-c359-4bc6-9c50-1ff603ffcdd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73</meta:user-defined>
    <meta:user-defined meta:name="OVERHEIDop.GmbID/DC.identifier">gmb-2025-507373</meta:user-defined>
    <meta:user-defined meta:name="OVERHEIDop.versieInformatie"/>
  </office:meta>
</office:document-meta>
</file>