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pshuis de Vriendschap, Noordlangeweg 6 te Kats en deelnemers door heel Kats - verlenen vergunning voor het organiseren van een garagesale / rommelroute op 23 november 2025 in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garagesale / rommelroute op 23 november 2025 in Kats op de locatie Dorpshuis de Vriendschap, Noordlangeweg 6 te Kats en deelnemers door heel Kats heeft <text:span text:style-name="nadrukcur"><text:span text:style-name="nadrukvet">verleend</text:span></text:span>.</text:p>
            <text:p text:style-name="common-al">Ons kenmerk: Z2025-00690</text:p>
            <text:p text:style-name="common-al">
            <text:span text:style-name="nadrukvet">Categorie</text:span>
          </text:p>
            <text:p text:style-name="common-al">Evenementenvergunning</text:p>
            <text:p text:style-name="common-al">
            <text:span text:style-name="nadrukvet">Locatie</text:span>
          </text:p>
            <text:p text:style-name="common-al">Dorpshuis de Vriendschap, Noordlangeweg 6 te Kats en deelnemers door heel Kats</text:p>
            <text:p text:style-name="common-al">
            <text:span text:style-name="nadrukvet">Datum bekendmaking besluit </text:span>
          </text:p>
            <text:p text:style-name="common-al">19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37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7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7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690</meta:user-defined>
    <meta:user-defined meta:name="DCTERMS.abstract">Dorpshuis de Vriendschap, Noordlangeweg 6 te Kats en deelnemers door heel Kats - verlenen vergunning voor het organiseren van een garagesale / rommelroute op 23 november 2025 in Kats</meta:user-defined>
    <dc:language>nl</dc:language>
    <meta:user-defined meta:name="OVERHEIDop.locatietype/OVERHEIDop.gebiedsmarkering">Vlak</meta:user-defined>
    <meta:user-defined meta:name="DC.title">Dorpshuis de Vriendschap, Noordlangeweg 6 te Kats en deelnemers door heel Kats - verlenen vergunning voor het organiseren van een garagesale / rommelroute op 23 november 2025 in Kats</meta:user-defined>
    <meta:user-defined meta:name="DCTERMS.W3CDTF/DCTERMS.available">2025-11-21</meta:user-defined>
    <meta:user-defined meta:name="DCTERMS.W3CDTF/OVERHEIDop.jaargang">2025</meta:user-defined>
    <meta:user-defined meta:name="OVERHEIDop.publicationIssue">507372</meta:user-defined>
    <meta:user-defined meta:name="OVERHEIDop.GmbID/DC.identifier">gmb-2025-507372</meta:user-defined>
    <meta:user-defined meta:name="OVERHEIDop.versieInformatie"/>
  </office:meta>
</office:document-meta>
</file>