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bouwen van een sportgebouw op de locatie Veilingstraat 4-4A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verzoek: 9 oktober 2025</text:p>
            <text:p text:style-name="common-al">Kenmerk: Z2025-0000209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 omgevingsvergunning die weer is ingetrokken. Daarom is de behandeling van de aanvraag beëindigd. Deze publicatie is bedoeld om u te informeren.</text:p>
            <text:p text:style-name="common-al"/>
            <text:p text:style-name="common-al">
            <text:span text:style-name="nadrukvet">Informatie</text:span>
          </text:p>
            <text:p text:style-name="last-al">Meer weten? Neem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737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37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096</meta:user-defined>
    <meta:user-defined meta:name="DCTERMS.abstract">Veilingstraat 4-4A, 7391GM Twel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Aanvraag omgevingsvergunning ingetrokken voor het bouwen van een sportgebouw op de locatie Veilingstraat 4-4A, 7391GM Twello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370</meta:user-defined>
    <meta:user-defined meta:name="OVERHEIDop.GmbID/DC.identifier">gmb-2025-507370</meta:user-defined>
    <meta:user-defined meta:name="OVERHEIDop.versieInformatie"/>
  </office:meta>
</office:document-meta>
</file>