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entieovereenkomst voor de ontwikkeling van 83 appartementen, Boschhoeve fase II te Nuenen c.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tentieovereenkomst</text:span>
          </text:p>
            <text:p text:style-name="common-al">Burgemeester en wethouders van de gemeente Nuenen c.a. maken bekend dat er een intentieovereenkomst is gesloten tussen de gemeente Nuenen c.a. en bouwbedrijf van Gerven B.v. (uit Mierlo) (conform 16.138 van de Omgevingswet).</text:p>
            <text:p text:style-name="common-al">De overeenkomst heeft betrekking op het voornemen om 83 huurappartementen te Nuenen te realiseren, nabij de Smits van Oyenlaan bij de wijk Boschhoeve. Het huidige omgevingsplan maakt nu de realisatie van kantoren mogelijk op deze locatie, en gemeente en initiatiefnemer wensen hier in plaats daarvan graag woningbouw te realiseren.</text:p>
            <text:p text:style-name="common-al">
            <text:span text:style-name="nadrukvet">Ter inzage</text:span>
          </text:p>
            <text:p text:style-name="common-al">De zakelijke beschrijving van de inhoud van de intentieovereenkomst ligt vanaf 25 november 2025 gedurende zes weken voor een ieder ter inzage. De zakelijke beschrijving van de intentieovereenkomst kan op afspraak of tijdens openingstijden bij de receptie van het gemeentehuis, Jan van Schijnveltlaan 2 te Nuenen worden ingezien. Voor vragen kan u contact opnemen met de heer D. van Schijndel van de afdeling Ontwikkeling door te mailen naar <text:a xlink:href="mailto:d.vanschijndel@nuenen.nl" xlink:type="simple"><text:span text:style-name="nadrukondlijn">d.vanschijndel@nuenen.nl</text:span></text:a>. </text:p>
            <text:p text:style-name="last-al">Tegen de gesloten overeenkomst kunnen geen zienswijzen of bezwaren worden ingediend.</text:p>
            <text:p text:style-name="tekst_bottom"/>
          </text:section>
        </text:section>
        <text:section text:name="zakelijke-mededeling-sluiting_id1-3-2-2" text:style-name="zakelijke-mededeling-sluiting">
          <text:section text:name="gegeven_id1-3-2-2-1" text:style-name="gegeven">
            <text:p text:style-name="dagtekening">
            <text:span text:style-name="plaats">Nuenen, 2025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Burgemeester en wethouders Nuenen ca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507369</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369</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369</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0/xml/MC-DRP-Voorlichting-Web-ZM.xml</meta:user-defined>
    <meta:user-defined meta:name="OVERHEID.Gemeente/DC.creator">Nuenen, Gerwen en Nederwetten</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eg</meta:user-defined>
    <meta:user-defined meta:name="DC.title">Intentieovereenkomst voor de ontwikkeling van 83 appartementen, Boschhoeve fase II te Nuenen c.a.</meta:user-defined>
    <meta:user-defined meta:name="DCTERMS.W3CDTF/DCTERMS.available">2025-11-24</meta:user-defined>
    <meta:user-defined meta:name="DCTERMS.W3CDTF/OVERHEIDop.jaargang">2025</meta:user-defined>
    <meta:user-defined meta:name="OVERHEIDop.publicationIssue">507369</meta:user-defined>
    <meta:user-defined meta:name="OVERHEIDop.GmbID/DC.identifier">gmb-2025-507369</meta:user-defined>
    <meta:user-defined meta:name="OVERHEIDop.versieInformatie"/>
  </office:meta>
</office:document-meta>
</file>