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dorpweg 12-H 1058PB Amsterdam, Hoofddorpweg 14-H 1058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Hoofddorpweg 12-H 1058PB Amsterdam, Hoofddorpweg 14-H 1058PB Amsterdam</text:p>
            <text:p text:style-name="common-al">Datum ontvangst: 22-10-2025</text:p>
            <text:p text:style-name="common-al">Zaaknummer: Z2025-044913</text:p>
            <text:p text:style-name="common-al">DSO-nummer: 20251022013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35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913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dorpweg 12-H 1058PB Amsterdam, Hoofddorpweg 14-H 1058PB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57</meta:user-defined>
    <meta:user-defined meta:name="OVERHEIDop.GmbID/DC.identifier">gmb-2025-507357</meta:user-defined>
    <meta:user-defined meta:name="OVERHEIDop.versieInformatie"/>
  </office:meta>
</office:document-meta>
</file>