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ontage gevelsteiger en parkeerplek op de locatie Dam 67 te Alblasserdam zaaknummer 900352531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Montage gevelsteiger en parkeerplek op de locatie Dam 6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735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5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5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Montage gevelsteiger en parkeerplek op de locatie Dam 67 te Alblasserdam zaaknummer 9003525313</meta:user-defined>
    <meta:user-defined meta:name="DCTERMS.W3CDTF/DCTERMS.available">2025-11-21</meta:user-defined>
    <meta:user-defined meta:name="DCTERMS.W3CDTF/OVERHEIDop.jaargang">2025</meta:user-defined>
    <meta:user-defined meta:name="OVERHEIDop.publicationIssue">507354</meta:user-defined>
    <meta:user-defined meta:name="OVERHEIDop.GmbID/DC.identifier">gmb-2025-507354</meta:user-defined>
    <meta:user-defined meta:name="OVERHEIDop.versieInformatie"/>
  </office:meta>
</office:document-meta>
</file>