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Ontginningsweg 10, 5409 T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27-10-2025 ingediende aanvraag omgevingsvergunning op locatie Ontginningsweg 10, 5409 TC Odiliapeel is ingetrokken.</text:p>
            <text:p text:style-name="last-al">De zaak is geregistreerd onder zaaknummer <text:span text:style-name="nadrukvet">102337-2025</text:span> en heeft de omschrijving "herbouwen van een stal en afwijken van regels in het omgevingsplan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735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5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23372025</meta:user-defined>
    <meta:user-defined meta:name="DCTERMS.abstract">herbouwen van een stal en afwijken van regels in het omgevingsplan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Ontginningsweg 10, 5409 TC Odiliapeel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50</meta:user-defined>
    <meta:user-defined meta:name="OVERHEIDop.GmbID/DC.identifier">gmb-2025-507350</meta:user-defined>
    <meta:user-defined meta:name="OVERHEIDop.versieInformatie"/>
  </office:meta>
</office:document-meta>
</file>