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besluit omgevingsplan Buren TAM-Omgevingsplan hoofdstuk 22h Lienden,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wijzigingsbesluit voor het omgevingsplan gemaakt. Voor de wijziging past de gemeente de Tijdelijke Alternatieve Maatregel (TAM) toe.</text:p>
            <text:p text:style-name="common-al">Het ontwerp wijzigingsbesluit is voor iedereen te bekijken. </text:p>
            <text:p text:style-name="common-al">
            <text:span text:style-name="nadrukvet">Wat maakt dit ontwerpbesluit mogelijk?</text:span>
          </text:p>
            <text:p text:style-name="common-al">Het ontwerpbesluit maakt de volgende nieuwe ontwikkelingen mogelijk.</text:p>
            <text:p text:style-name="common-al">Het plan maakt de bouw van 95 woningen mogelijk. Het gaat om de bouw van sociale en betaalbare woningen, deze bestaan uit kleinere rijwoningen en een blok met rug-aan-rug woningen. Een deel van de grondgebonden woningen zal geschikt zijn voor senioren. De overige woningen zijn geschikt voor verschillende doelgroepen.</text:p>
            <text:p text:style-name="common-al">De ontwikkeling is gelegen tussen de Brinkstraat, Groenestraat, Balferenseweg en de Hogebrinksestraat te Lienden.</text:p>
            <text:p text:style-name="common-al">
            <text:span text:style-name="nadrukvet">Hoe kunt u het ontwerp wijzigingsbesluit bekijken?</text:span>
          </text:p>
            <text:p text:style-name="common-al">Het ontwerpbesluit is te bekijken via de website Omgevingsloket – Regels op de kaart. U kunt de volgende link gebruiken:</text:p>
            <text:p text:style-name="common-al">
            <text:a xlink:href="https://omgevingswet.overheid.nl/regels-op-de-kaart/documenten/NL.IMRO.0214.TAMLIEDeBrink-OON1/regels" xlink:type="simple">https://omgevingswet.overheid.nl/regels-op-de-kaart/documenten/NL.IMRO.0214.TAMLIEDeBrink-OON1/regels</text:a>
          </text:p>
            <text:p text:style-name="common-al">
            <text:span text:style-name="nadrukvet">Hoe kunt u reageren op het plan?</text:span>
          </text:p>
            <text:p text:style-name="common-al">U kunt vanaf 25 november 2025 tot en met 5 januari 2026 uw mening geven over het wijzigingsbesluit (zienswijze). Dit kan schriftelijk via de website van de gemeente <text:a xlink:href="https://www.burgerberichten.nl/buren/formulieren/415040d1-f1c2-42ca-8ac8-7d7ec4708ff2/Zienswijze-indienen" xlink:type="simple">Zienswijze indienen - eFormulieren Gemeente Buren</text:a> of mondeling. Hiervoor kunt u een afspraak maken met een medewerker ruimtelijke ontwikkeling van het Domein Ruimte (tel:140344).</text:p>
            <text:p text:style-name="common-al">Maurik, 24 november 2025</text:p>
            <text:p text:style-name="common-al">Gemeente B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734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TAMLIEDeBrink-OON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 wijzigingsbesluit omgevingsplan Buren TAM-Omgevingsplan hoofdstuk 22h Lienden, De Brin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348</meta:user-defined>
    <meta:user-defined meta:name="OVERHEIDop.GmbID/DC.identifier">gmb-2025-507348</meta:user-defined>
    <meta:user-defined meta:name="OVERHEIDop.versieInformatie"/>
  </office:meta>
</office:document-meta>
</file>