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aanwezigheidsvergunning (Wet op de Kansspelen) tot 1 januari 2027, Gedempte Singelgracht 8, 1441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besloten de aanwezigheidsvergunning voor Gedempte Singelgracht 8, 1441A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Verzenddatum besluit : 19 november 2025</text:p>
            <text:p text:style-name="common-al">Zaaknummer : Z2025-0000398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734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4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4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984</meta:user-defined>
    <meta:user-defined meta:name="DCTERMS.abstract">Betreft: beschikking op aanvraag op locatie Gedempte Singelgracht 8, 1441AP Purmerend</meta:user-defined>
    <dc:language>nl</dc:language>
    <meta:user-defined meta:name="OVERHEIDop.locatietype/OVERHEIDop.gebiedsmarkering">Punt</meta:user-defined>
    <meta:user-defined meta:name="DC.title">Besluit tot het toekennen van een aanwezigheidsvergunning (Wet op de Kansspelen) tot 1 januari 2027, Gedempte Singelgracht 8, 1441AP Purmerend</meta:user-defined>
    <meta:user-defined meta:name="OVERHEIDop.datumEindeReactietermijn">2025-12-31</meta:user-defined>
    <meta:user-defined meta:name="OVERHEIDop.terinzageleggingBG">https://jeleefomgeving.nl/inzien/001801582/89af0b7d-4c26-4da1-8f68-7110cfff458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45</meta:user-defined>
    <meta:user-defined meta:name="OVERHEIDop.GmbID/DC.identifier">gmb-2025-507345</meta:user-defined>
    <meta:user-defined meta:name="OVERHEIDop.versieInformatie"/>
  </office:meta>
</office:document-meta>
</file>