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herstelbesluit beschikking op bezwaar van de omgevingsvergunning, voor het verleggen van het toegangspad op eigen terrein aan de Prins Bernhardweg 7,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bekendmakingen van 4 juli 2025is bekend gemaakt dat er een omgevingsvergunning is verleed voor het verleggen van het toegangspad op eigen terrein aan de Prins Bernhardweg 1 te Oosterbeek. Dit is niet correct. Na indiening van bezwaar is gebleken dat er geen omgevingsvergunning is vereist voor het verleggen van het toegangspad. Wij begrijpen dat dit mogelijk voor verwarring heeft gezorgd en bieden onze verontschuldigingen aan voor het ongemak.</text:p>
            <text:p text:style-name="common-al"/>
            <text:p text:style-name="common-al">Burgemeester en wethouders maken bekend dat zij naar aanleiding van bezwaar een herstelbesluit hebben genomen.</text:p>
            <text:p text:style-name="common-al">Wij vermelden het concrete besluit hieronder.</text:p>
            <text:p text:style-name="common-al"/>
            <text:p text:style-name="common-al">
            <text:span text:style-name="nadrukvet">Herstelb</text:span>
            <text:span text:style-name="nadrukvet">esluit </text:span>
            <text:span text:style-name="nadrukvet">omgevingsvergunning</text:span>
            <text:span text:style-name="nadrukvet"/>
          </text:p>
            <text:p text:style-name="common-al">Zaakid:  ODRA25AB0927</text:p>
            <text:p text:style-name="common-al">Omschrijving: het verleggen van het toegangspad op eigen terrein</text:p>
            <text:p text:style-name="common-al">Adres: Prins Bernhardweg 1 te Oosterbeek</text:p>
            <text:p text:style-name="common-al">Activiteiten: uitvoeren van werk of werkzaamheden</text:p>
            <text:p text:style-name="common-al">Besluit: Activiteit(en) vergunningsvrij</text:p>
            <text:p text:style-name="common-al">Datum ondertekening: 14-11-2025</text:p>
            <text:p text:style-name="common-al">Datum verzending: 14-11-2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text:p>
            <text:p text:style-name="common-al">Secretariaat van de Algemene bezwaarschriftencommissie</text:p>
            <text:p text:style-name="common-al">Postbus 9029</text:p>
            <text:p text:style-name="common-al">6800 EL ARNHEM</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
            <text:p text:style-name="common-al">Voor meer informatie over de voorlopige voorziening zie: www.rechtspraak.nl.</text:p>
            <text:p text:style-name="common-al"/>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734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4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4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herstelbesluit beschikking op bezwaar van de omgevingsvergunning, voor het verleggen van het toegangspad op eigen terrein aan de Prins Bernhardweg 7, te Oosterbeek.</meta:user-defined>
    <meta:user-defined meta:name="DCTERMS.W3CDTF/DCTERMS.available">2025-11-21</meta:user-defined>
    <meta:user-defined meta:name="DCTERMS.W3CDTF/OVERHEIDop.jaargang">2025</meta:user-defined>
    <meta:user-defined meta:name="OVERHEIDop.publicationIssue">507342</meta:user-defined>
    <meta:user-defined meta:name="OVERHEIDop.GmbID/DC.identifier">gmb-2025-507342</meta:user-defined>
    <meta:user-defined meta:name="OVERHEIDop.versieInformatie"/>
  </office:meta>
</office:document-meta>
</file>