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legaliseren van de dakkapel op het voordakvlak en het vervangen van de kozijnen en het plaatsen van een schuur, Molenbeekstraat 35 te Ren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453 </text:p>
            <text:p text:style-name="common-al">Omschrijving: het legaliseren van de dakkapel op het voordakvlak en het vervangen van de kozijnen en het plaatsen van een schuur</text:p>
            <text:p text:style-name="common-al">Adres: Molenbeekstraat 35 te Renkum </text:p>
            <text:p text:style-name="common-al">Activiteit: Bouwactiviteit (omgevingsplan)</text:p>
            <text:p text:style-name="common-al">Besluit: Verlengd</text:p>
            <text:p text:style-name="common-al">Datum ondertekening: 18-11-2025</text:p>
            <text:p text:style-name="common-al">Datum verzending: 18-1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0733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legaliseren van de dakkapel op het voordakvlak en het vervangen van de kozijnen en het plaatsen van een schuur, Molenbeekstraat 35 te Renku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32</meta:user-defined>
    <meta:user-defined meta:name="OVERHEIDop.GmbID/DC.identifier">gmb-2025-507332</meta:user-defined>
    <meta:user-defined meta:name="OVERHEIDop.versieInformatie"/>
  </office:meta>
</office:document-meta>
</file>