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iweg 10, 9908TG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5 heeft de gemeente Eemsdelta besloten om de beslistermijn van de aanvraag met zaaknummer Z2025-00005006 voor het verbreden van bestaande sloten i.v.m. toename verhard oppervlak op de locatie Hooiweg 10, 9908TG Godlinze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733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06</meta:user-defined>
    <meta:user-defined meta:name="DCTERMS.abstract">Kennisgeving verlenging beslistermijn voor het verbreden van bestaande sloten i.v.m. toename verhard oppervlak op de locatie Hooiweg 10, 9908TG Godlinze 19 november 2025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Hooiweg 10, 9908TG Godlinz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7331</meta:user-defined>
    <meta:user-defined meta:name="OVERHEIDop.GmbID/DC.identifier">gmb-2025-507331</meta:user-defined>
    <meta:user-defined meta:name="OVERHEIDop.versieInformatie"/>
  </office:meta>
</office:document-meta>
</file>