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maken van constructieve doorbraak voor uitbreiden woonkamer, Hartenseweg 10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25 </text:p>
            <text:p text:style-name="common-al">Omschrijving: het maken van constructieve doorbraak voor uitbreiden woonkamer</text:p>
            <text:p text:style-name="common-al">Adres: Hartenseweg 10 te Renkum</text:p>
            <text:p text:style-name="common-al">Activiteit: Activiteit die betrekking heeft op een gemeentelijk monument, Bouwactiviteit (omgevingsplan),  Bouwactiviteit (technisch).</text:p>
            <text:p text:style-name="common-al">Besluit: Verlengd</text:p>
            <text:p text:style-name="common-al">Datum ondertekening:18-11-2025 </text:p>
            <text:p text:style-name="common-al">Datum verzending: 18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73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maken van constructieve doorbraak voor uitbreiden woonkamer, Hartenseweg 10 te Renku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28</meta:user-defined>
    <meta:user-defined meta:name="OVERHEIDop.GmbID/DC.identifier">gmb-2025-507328</meta:user-defined>
    <meta:user-defined meta:name="OVERHEIDop.versieInformatie"/>
  </office:meta>
</office:document-meta>
</file>