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Kattendijk 37-57 te Gouderak</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Krimpenerwaard een besluit genomen op de aanvraag met kenmerk 2025-00024543. Het gaat om een ontheffing geluid, in verband met werkzaamheden aan een tijdelijke verkeersregelinstallatie op de locatie Kattendijk 37-57 in Gouderak. De werkzaamheden vinden plaats op 20 november 2025 tussen 02.00 uur en 05.00 uur. De ontheffing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0 december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3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24543</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Kattendijk 37-57 te Gouderak</meta:user-defined>
    <meta:user-defined meta:name="DCTERMS.W3CDTF/DCTERMS.available">2025-11-21</meta:user-defined>
    <meta:user-defined meta:name="DCTERMS.W3CDTF/OVERHEIDop.jaargang">2025</meta:user-defined>
    <meta:user-defined meta:name="OVERHEIDop.publicationIssue">507325</meta:user-defined>
    <meta:user-defined meta:name="OVERHEIDop.GmbID/DC.identifier">gmb-2025-507325</meta:user-defined>
    <meta:user-defined meta:name="OVERHEIDop.versieInformatie"/>
  </office:meta>
</office:document-meta>
</file>