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verwijderen van 380 m2 houtopstand, nabij Kopenhagenstraat 1/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het verwijderen van 380 m2 houtopstand aan  nabij Kopenhagenstraat 1/aa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<text:span text:style-name="nadrukvet"/>voor het verwijderen van 380 m2 houtopstand aan nabij Kopenhagenstraat 1/aa, dossiernummer omgevingsvergunning (verzonden 18-11-2025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18-11-2025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3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6446</meta:user-defined>
    <dc:language>nl</dc:language>
    <meta:user-defined meta:name="OVERHEIDop.locatietype/OVERHEIDop.gebiedsmarkering">Vlak</meta:user-defined>
    <meta:user-defined meta:name="DC.title">Kennisgeving ingetrokken besluit, het verwijderen van 380 m2 houtopstand, nabij Kopenhagenstraat 1/a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22</meta:user-defined>
    <meta:user-defined meta:name="OVERHEIDop.GmbID/DC.identifier">gmb-2025-507322</meta:user-defined>
    <meta:user-defined meta:name="OVERHEIDop.versieInformatie"/>
  </office:meta>
</office:document-meta>
</file>