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26 woningen, Het Lint, Veilingterrein, blok 6-fase 2</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26 woningen, Het Lint, Veilingterrein, blok 6-fase 2 (met bouwactiviteit in omgevingsplan &amp; afwijken van regels in het omgevingsplan). Verzenddatum 13 november 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3 nov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8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732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2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2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26 woningen, Het Lint, Veilingterrein, blok 6-fase 2 (met bouwactiviteit in omgevingsplan &amp; afwijken van regels in het omgevingsplan). Verzenddatum 13 november 2025.</meta:user-defined>
    <dc:language>nl</dc:language>
    <meta:user-defined meta:name="OVERHEIDop.locatietype/OVERHEIDop.gebiedsmarkering">Weg</meta:user-defined>
    <meta:user-defined meta:name="DC.title">Toestemming voor bouwen 26 woningen, Het Lint, Veilingterrein, blok 6-fase 2</meta:user-defined>
    <meta:user-defined meta:name="DCTERMS.W3CDTF/DCTERMS.available">2025-11-21</meta:user-defined>
    <meta:user-defined meta:name="DCTERMS.W3CDTF/OVERHEIDop.jaargang">2025</meta:user-defined>
    <meta:user-defined meta:name="OVERHEIDop.publicationIssue">507320</meta:user-defined>
    <meta:user-defined meta:name="OVERHEIDop.GmbID/DC.identifier">gmb-2025-507320</meta:user-defined>
    <meta:user-defined meta:name="OVERHEIDop.versieInformatie"/>
  </office:meta>
</office:document-meta>
</file>