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19 mei 2022 onder nummer D22/029292 verleende omgevingsvergunning voor het vergroten van een bedrijfspand en kantoor op de locatie Klarenbeekseweg 13, 7381 AA Klarenbeek.</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25 </text:p>
            <text:p text:style-name="common-al">Zaaknummer:  D22/029292-i</text:p>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73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D22/029292-i</meta:user-defined>
    <dc:language>nl</dc:language>
    <meta:user-defined meta:name="OVERHEIDop.locatietype/OVERHEIDop.gebiedsmarkering">Adres</meta:user-defined>
    <meta:user-defined meta:name="DC.title">Besluit tot intrekken van de op 19 mei 2022 onder nummer D22/029292 verleende omgevingsvergunning voor het vergroten van een bedrijfspand en kantoor op de locatie Klarenbeekseweg 13, 7381 AA Klarenbeek.</meta:user-defined>
    <meta:user-defined meta:name="DCTERMS.W3CDTF/DCTERMS.available">2025-11-21</meta:user-defined>
    <meta:user-defined meta:name="DCTERMS.W3CDTF/OVERHEIDop.jaargang">2025</meta:user-defined>
    <meta:user-defined meta:name="OVERHEIDop.publicationIssue">507318</meta:user-defined>
    <meta:user-defined meta:name="OVERHEIDop.GmbID/DC.identifier">gmb-2025-507318</meta:user-defined>
    <meta:user-defined meta:name="OVERHEIDop.versieInformatie"/>
  </office:meta>
</office:document-meta>
</file>