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62, 1506 EX Zaandam - het afmeren van een bestaand woonschip op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548 - het afmeren van een bestaand woonschip op een nieuwe kavel -  - op de locatie Spiekeroog 62, 1506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<text:span text:style-name="nadrukvet"> Verleend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Verleend</text:span></text:p>
              </text:list-item>
            </text:list>
            <text:p text:style-name="common-al">
            
          </text:p>
            <text:p text:style-name="common-al">Besluit verzonden: 19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3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548</meta:user-defined>
    <dc:language>nl</dc:language>
    <meta:user-defined meta:name="OVERHEIDop.locatietype/OVERHEIDop.gebiedsmarkering">Punt</meta:user-defined>
    <meta:user-defined meta:name="DC.title">Besluit op aanvraag omgevingsvergunning - Spiekeroog 62, 1506 EX Zaandam - het afmeren van een bestaand woonschip op een nieuwe kav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16</meta:user-defined>
    <meta:user-defined meta:name="OVERHEIDop.GmbID/DC.identifier">gmb-2025-507316</meta:user-defined>
    <meta:user-defined meta:name="OVERHEIDop.versieInformatie"/>
  </office:meta>
</office:document-meta>
</file>