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Rechte Hondsbosschelaan, Laan van Muijs en Wethouder Tomsonbos in Heiloo, het uitvoeren van een werk (Helix; aanleggen middenspanningskabels Liander), verzenddatum 19 november 2025 (Z2025-00007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73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216</meta:user-defined>
    <meta:user-defined meta:name="DCTERMS.abstract">Westerweg, Rechte Hondsbosschelaan, Laan van Muijs en Wethouder Tomsonbos in Heiloo, het uitvoeren van een werk (Helix; aanleggen middenspanningskabels Liander), verzenddatum 19 november 2025 (Z2025-000072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Westerweg, Rechte Hondsbosschelaan, Laan van Muijs en Wethouder Tomsonbos in Heiloo, het uitvoeren van een werk (Helix; aanleggen middenspanningskabels Liander), verzenddatum 19 november 2025 (Z2025-00007216)</meta:user-defined>
    <meta:user-defined meta:name="DCTERMS.W3CDTF/DCTERMS.available">2025-11-21</meta:user-defined>
    <meta:user-defined meta:name="DCTERMS.W3CDTF/OVERHEIDop.jaargang">2025</meta:user-defined>
    <meta:user-defined meta:name="OVERHEIDop.publicationIssue">507311</meta:user-defined>
    <meta:user-defined meta:name="OVERHEIDop.GmbID/DC.identifier">gmb-2025-507311</meta:user-defined>
    <meta:user-defined meta:name="OVERHEIDop.versieInformatie"/>
  </office:meta>
</office:document-meta>
</file>