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uchtbehandelingskast op het dak, Laan Corpus den Hoorn 102 4, 9728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uchtbehandelingskast op het dak aan Laan Corpus den Hoorn 102 4 te Groningen  </text:span>
          </text:p>
            <text:p text:style-name="common-al">De gemeente Groningen heeft een aanvraag voor een omgevingsvergunning reguliere procedure ontvangen. De vergunning is aangevraagd voor het plaatsen van een luchtbehandelingskast op het dak aan Laan Corpus den Hoorn 102 4 te Groningen, dossiernummer GRN-00026586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3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58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uchtbehandelingskast op het dak, Laan Corpus den Hoorn 102 4, 9728 JR Groningen</meta:user-defined>
    <meta:user-defined meta:name="OVERHEIDop.datumEindeReactietermijn">2026-01-02</meta:user-defined>
    <meta:user-defined meta:name="OVERHEIDop.terinzageleggingBG">https://groningen.lokalebekendmakingen.nl/case/1:9822:179063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10</meta:user-defined>
    <meta:user-defined meta:name="OVERHEIDop.GmbID/DC.identifier">gmb-2025-507310</meta:user-defined>
    <meta:user-defined meta:name="OVERHEIDop.versieInformatie"/>
  </office:meta>
</office:document-meta>
</file>