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2 appartementsrechten op de locatie Patersweg 37 te Dordrecht zaaknummer 9003539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in 2 appartementsrechten op de locatie Patersweg 35 en 37 Dordrecht</text:span>
          </text:p>
            <text:p text:style-name="common-al">De gemeente Dordrecht heeft een vergunning verleend. De gemeente geeft hiermee toestemming voor het splitsen in 2 appartementsrechten op de locatie Patersweg 35 en 37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ersweg 35 en 37 Dordrecht.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3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in 2 appartementsrechten op de locatie Patersweg 37 te Dordrecht zaaknummer 9003539378</meta:user-defined>
    <meta:user-defined meta:name="DCTERMS.W3CDTF/DCTERMS.available">2025-11-21</meta:user-defined>
    <meta:user-defined meta:name="DCTERMS.W3CDTF/OVERHEIDop.jaargang">2025</meta:user-defined>
    <meta:user-defined meta:name="OVERHEIDop.publicationIssue">507305</meta:user-defined>
    <meta:user-defined meta:name="OVERHEIDop.GmbID/DC.identifier">gmb-2025-507305</meta:user-defined>
    <meta:user-defined meta:name="OVERHEIDop.versieInformatie"/>
  </office:meta>
</office:document-meta>
</file>