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de Boerstraat 64, 1566 KD Assendelft - het bouwen van een dakkapel op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03 - het bouwen van een dakkapel op de voorkant van de woning -  - op de locatie Burgemeester de Boerstraat 64, 1566 KD Assendelft</text:p>
            <text:p text:style-name="common-al">Aanvraag ontvangen: 22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30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0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03</meta:user-defined>
    <dc:language>nl</dc:language>
    <meta:user-defined meta:name="OVERHEIDop.locatietype/OVERHEIDop.gebiedsmarkering">Punt</meta:user-defined>
    <meta:user-defined meta:name="DC.title">Aanvraag omgevingsvergunning - Burgemeester de Boerstraat 64, 1566 KD Assendelft - het bouwen van een dakkapel op de voorkant van de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02</meta:user-defined>
    <meta:user-defined meta:name="OVERHEIDop.GmbID/DC.identifier">gmb-2025-507302</meta:user-defined>
    <meta:user-defined meta:name="OVERHEIDop.versieInformatie"/>
  </office:meta>
</office:document-meta>
</file>