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6 van de Gemeentewet</text:p>
            <text:p text:style-name="al">
            <text:span text:style-name="nadrukvet">Besluit</text:span>
          </text:p>
            <text:p text:style-name="al">Vast te stellen de 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n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de lid van het Besluit houden van dieren; </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geen ingezetene van de gemeente is én de hond korter dan 6 weken per jaar in de gemeente vertoeft;</text:p>
                  </text:list-item>
                  <text:list-item text:style-override="id1-3-2-2-3-2-2-3-7">
                    <text:number>g.</text:number>
                    <text:p text:style-name="al">die eigendom van de politie of marechaussee en voor die doeleinden worden ingezet.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de eerste hond      €  106,56</text:p>
            <text:p text:style-name="al">b. voor een tweede hond      €  134,88</text:p>
            <text:p text:style-name="al">c. voor iedere hond boven het aantal van twee   €  151,44</text:p>
            <text:p text:style-name="al">2. In afwijking van het eerste lid bedraagt de belasting voor honden, gehouden in een kennel, per belastingjaar, per kennel € 746,28               </text:p>
            <text:p text:style-name="al">Voor de toepassing van de vorige volzin wordt onder kennel verstaan een inrichting als bedoeld in artikel 3.7, eerste lid, van de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indien blijkt dat dit bedrag lager is dan het op voet van het tweede lid bepaalde 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2. 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p text:style-name="al">3.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kan kwijtschelding worden  verleend voor de eerste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30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5-01-06</meta:user-defined>
    <meta:user-defined meta:name="DCTERMS.W3CDTF/OVERHEIDop.jaargang">2025</meta:user-defined>
    <meta:user-defined meta:name="OVERHEIDop.publicationIssue">5073</meta:user-defined>
    <meta:user-defined meta:name="OVERHEIDop.betreftRegeling">CVDR709226_1</meta:user-defined>
    <meta:user-defined meta:name="OVERHEIDop.GmbID/DC.identifier">gmb-2025-5073</meta:user-defined>
    <meta:user-defined meta:name="OVERHEIDop.versieInformatie"/>
  </office:meta>
</office:document-meta>
</file>