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soleren van de gevel, Bieslandsepad 17 2616L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1-2025 </text:p>
            <text:p text:style-name="common-al">Bieslandsepad 17 2616LL Delft, |het isoleren van de gev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7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72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74</meta:user-defined>
    <meta:user-defined meta:name="DCTERMS.abstract">Gevelrenovatie HBSV Frederik Hendr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soleren van de gevel, Bieslandsepad 17 2616LL Delft</meta:user-defined>
    <meta:user-defined meta:name="DCTERMS.W3CDTF/DCTERMS.available">2025-11-21</meta:user-defined>
    <meta:user-defined meta:name="DCTERMS.W3CDTF/OVERHEIDop.jaargang">2025</meta:user-defined>
    <meta:user-defined meta:name="OVERHEIDop.publicationIssue">507298</meta:user-defined>
    <meta:user-defined meta:name="OVERHEIDop.GmbID/DC.identifier">gmb-2025-507298</meta:user-defined>
    <meta:user-defined meta:name="OVERHEIDop.versieInformatie"/>
  </office:meta>
</office:document-meta>
</file>