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1-5-3">
      <text:list-level-style-bullet text:bullet-char="-" text:level="1">
        <style:list-level-properties text:min-label-width="10mm"/>
      </text:list-level-style-bullet>
    </text:list-style>
    <text:list-style style:name="id1-3-2-2-1-41-5-3-1">
      <text:list-level-style-bullet text:bullet-char="-" text:level="1">
        <style:list-level-properties text:min-label-width="10mm"/>
      </text:list-level-style-bullet>
    </text:list-style>
    <text:list-style style:name="id1-3-2-2-1-41-5-3-2">
      <text:list-level-style-bullet text:bullet-char="-" text:level="1">
        <style:list-level-properties text:min-label-width="10mm"/>
      </text:list-level-style-bullet>
    </text:list-style>
    <text:list-style style:name="id1-3-2-2-1-41-5-3-3">
      <text:list-level-style-bullet text:bullet-char="-" text:level="1">
        <style:list-level-properties text:min-label-width="10mm"/>
      </text:list-level-style-bullet>
    </text:list-style>
    <text:list-style style:name="id1-3-2-2-1-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Wijziging van de Subsidieregeling Opbouw Stichting Cultuurhuis Casa Cadanza gemeente Lansingerland</text:p>
      <text:section text:name="regeling_id1-3-2" text:style-name="regeling">
        <text:section text:name="aanhef_id1-3-2-1" text:style-name="aanhef">
          <text:section text:name="preambule_id1-3-2-1-1" text:style-name="preambule">
            <text:p text:style-name="al">Het college van burgemeester en wethouders van de gemeente Lansingerland;</text:p>
            <text:p text:style-name="al"/>
            <text:p text:style-name="al">gezien het advies van 18 november 2025 van het team Maatschappelijke Opgaven;</text:p>
            <text:p text:style-name="al"/>
            <text:p text:style-name="al">gelet op:</text:p>
            <text:list text:style-name="id1-3-2-1-1-6">
              <text:list-item text:style-override="id1-3-2-1-1-6-1">
                <text:number>-</text:number>
                <text:p text:style-name="al">titel 4.2 van de Algemene wet bestuursrecht,</text:p>
              </text:list-item>
              <text:list-item text:style-override="id1-3-2-1-1-6-2">
                <text:number>-</text:number>
                <text:p text:style-name="al">de Algemene subsidie verordening Lansingerland 2018;</text:p>
              </text:list-item>
            </text:list>
            <text:p text:style-name="al">overwegende dat:</text:p>
            <text:list text:style-name="id1-3-2-1-1-8">
              <text:list-item text:style-override="id1-3-2-1-1-8-1">
                <text:number>-</text:number>
                <text:p text:style-name="al">de Stichting Cultuurhuis Casa Cadanza tot en met 2026 de opstartwerkzaamheden zal voortzetten zodat inwoners van Lansingerland na opening van het Cultuurhuis onmiddellijk en optimaal gebruik kunnen maken van de daar geleverde diensten;</text:p>
              </text:list-item>
              <text:list-item text:style-override="id1-3-2-1-1-8-2">
                <text:number>-</text:number>
                <text:p text:style-name="al">het Cultuurhuis Casa Cadanza medio 2026 gerealiseerd en geopend zal worden;</text:p>
              </text:list-item>
              <text:list-item text:style-override="id1-3-2-1-1-8-3">
                <text:number>-</text:number>
                <text:p text:style-name="al">het college het wenselijk vindt een subsidie te verstrekken zodat zolang de opstartwerkzaamheden nog verricht worden en vanwege de opening van het Cultuurhuis, en</text:p>
              </text:list-item>
              <text:list-item text:style-override="id1-3-2-1-1-8-4">
                <text:number>-</text:number>
                <text:p text:style-name="al">het daarom wenselijk is de Subsidieregeling Opbouw Stichting Cultuurhuis Casa Cadanza gemeente Lansingerland 2025 te wijzigen.</text:p>
              </text:list-item>
            </text:list>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Subsidieregeling Opbouw Stichting Cultuurhuis Casa Cadanza gemeente Lansingerland 2025 gemeente Lansingerland wordt als volgt gewijzigd:</text:p>
            <text:p text:style-name="al"/>
            <text:p text:style-name="al">A. </text:p>
            <text:p text:style-name="al"/>
            <text:p text:style-name="al">Artikel 2, eerste lid, komt te luiden: “Deze subsidie is bedoeld om bij te dragen aan de door de stichting gemaakte kosten van de opstartwerkzaamheden en eerste openingsmaanden in 2026.”</text:p>
            <text:p text:style-name="al"/>
            <text:p text:style-name="al">B. </text:p>
            <text:p text:style-name="al"/>
            <text:p text:style-name="al">Artikel 3 wordt als volgt gewijzigd:</text:p>
            <text:list text:style-name="id1-3-2-2-1-11">
              <text:list-item text:style-override="id1-3-2-2-1-11-1">
                <text:number>1.</text:number>
                <text:p text:style-name="al">Het eerste lid komt te luiden: “Om in aanmerking te komen voor subsidie vraagt de stichting subsidie aan voor opstart- en openingswerkzaamheden die behoren tot de uitvoering van de opstart van en de exploitatie van het cultuurhuis in 2026.”</text:p>
              </text:list-item>
              <text:list-item text:style-override="id1-3-2-2-1-11-2">
                <text:number>2.</text:number>
                <text:p text:style-name="al">In het tweede lid, aanhef, tweede zin, wordt “voor de eerste twee jaar” vervangen door “voor het eerste jaar van opening (2026)”.</text:p>
              </text:list-item>
              <text:list-item text:style-override="id1-3-2-2-1-11-3">
                <text:number>3.</text:number>
                <text:p text:style-name="al">In het tweede lid, komt onderdeel b te luiden: “b. werkzaamheden gericht op het opzetten van de exploitatie van de stichting inclusief het opstellen van een meerjarenbegroting 2026-2028;”.</text:p>
              </text:list-item>
              <text:list-item text:style-override="id1-3-2-2-1-11-4">
                <text:number>4.</text:number>
                <text:p text:style-name="al">Onderdeel g te luiden: “g. opzetten van een fondsen- en sponsoringsbeleid t.b.v. het realiseren van minimaal € 50.000 aan gelden van derden en werven van fondsen;”.</text:p>
              </text:list-item>
              <text:list-item text:style-override="id1-3-2-2-1-11-5">
                <text:number>5.</text:number>
                <text:p text:style-name="al">Onderdeel i komt te luiden: “i. opzetten en uitvoeren van een culturele en maatschappelijke programmering; en”.</text:p>
              </text:list-item>
            </text:list>
            <text:p text:style-name="al">C. </text:p>
            <text:p text:style-name="al"/>
            <text:p text:style-name="al">Artikel 4, eerste zin, komt te luiden: “Het maximaal te verstrekken bedrag aan subsidie voor het kalenderjaar 2026 is € 760.000,-.”</text:p>
            <text:p text:style-name="al"/>
            <text:p text:style-name="al">D. </text:p>
            <text:p text:style-name="al"/>
            <text:p text:style-name="al">Artikel 5 wordt als volgt gewijzigd:</text:p>
            <text:list text:style-name="id1-3-2-2-1-19">
              <text:list-item text:style-override="id1-3-2-2-1-19-1">
                <text:number>1.</text:number>
                <text:p text:style-name="al">In het eerste lid wordt “1 november” vervangen door “22 november”.</text:p>
              </text:list-item>
              <text:list-item text:style-override="id1-3-2-2-1-19-2">
                <text:number>2.</text:number>
                <text:p text:style-name="al">In het tweede lid wordt “de website” vervangen door “het mailadres <text:a xlink:href="mailto:info@lansingerland.nl" xlink:type="simple"><text:span text:style-name="nadrukondlijn">info@lansingerland.nl</text:span></text:a>.”</text:p>
              </text:list-item>
              <text:list-item text:style-override="id1-3-2-2-1-19-3">
                <text:number>3.</text:number>
                <text:p text:style-name="al">In het derde lid, komt onderdeel b te luiden: “b. activiteitenjaarplan passend bij de vorm Beleidgestuurde Contractfinanciering (BCF) die vanaf 2027 geldt; en”.</text:p>
              </text:list-item>
              <text:list-item text:style-override="id1-3-2-2-1-19-4">
                <text:number>4.</text:number>
                <text:p text:style-name="al">In onderdeel c wordt “concept begroting 2025” vervangen door “meerjarenbegroting 2026-2028”.</text:p>
              </text:list-item>
              <text:list-item text:style-override="id1-3-2-2-1-19-5">
                <text:number>5.</text:number>
                <text:p text:style-name="al">In het vierde lid wordt “2025” vervangen door “2026”.</text:p>
              </text:list-item>
            </text:list>
            <text:p text:style-name="al">E. </text:p>
            <text:p text:style-name="al"/>
            <text:p text:style-name="al">Artikel 7 wordt herschreven en komt te luiden:</text:p>
            <text:p text:style-name="al"/>
            <text:p text:style-name="al">
            <text:span text:style-name="nadrukvet">Artikel 7. Activiteitenjaarplan</text:span>
          </text:p>
            <text:p text:style-name="al">In het activiteitenjaarplan, zoals bedoeld in artikel 5, vierde lid onder b, komen in ieder geval de volgende onderwerpen aan bod:</text:p>
            <text:list text:style-name="id1-3-2-2-1-26">
              <text:list-item text:style-override="id1-3-2-2-1-26-1">
                <text:number>a.</text:number>
                <text:p text:style-name="al">een beschrijving van de opbouwwerkzaamheden en hoe zij bijdragen aan uitwerking van een visie;</text:p>
              </text:list-item>
              <text:list-item text:style-override="id1-3-2-2-1-26-2">
                <text:number>b.</text:number>
                <text:p text:style-name="al">een duidelijke omschrijving hoe de subsidie aan de activiteiten wordt besteed;</text:p>
              </text:list-item>
              <text:list-item text:style-override="id1-3-2-2-1-26-3">
                <text:number>c.</text:number>
                <text:p text:style-name="al">een beschrijving van de uitvoering van de programmering in de eerste maanden na de opening;</text:p>
              </text:list-item>
              <text:list-item text:style-override="id1-3-2-2-1-26-4">
                <text:number>d.</text:number>
                <text:p text:style-name="al">een planning van de te verrichten activiteiten; en</text:p>
              </text:list-item>
              <text:list-item text:style-override="id1-3-2-2-1-26-5">
                <text:number>e.</text:number>
                <text:p text:style-name="al">een omschrijving van de volgende onderdelen van de exploitatie: horeca, verhuur en programmering.</text:p>
              </text:list-item>
            </text:list>
            <text:p text:style-name="al">F. </text:p>
            <text:p text:style-name="al"/>
            <text:p text:style-name="al">Artikel 8, aanhef, komt te luiden: “In de meerjarenbegroting 2026-2028 en in het financieel overzicht voor het subsidiejaar 2026, zoals bedoeld in artikel 5, derde lid onder c, komen in ieder geval de volgende onderwerpen aan bod:”</text:p>
            <text:p text:style-name="al"/>
            <text:p text:style-name="al">G. </text:p>
            <text:p text:style-name="al"/>
            <text:p text:style-name="al">Artikel 9 wordt als volgt gewijzigd:</text:p>
            <text:list text:style-name="id1-3-2-2-1-34">
              <text:list-item text:style-override="id1-3-2-2-1-34-1">
                <text:number>1.</text:number>
                <text:p text:style-name="al">Het eerste lid komt te luiden: “Voor subsidie komen in aanmerking de opstartwerkzaamheden en uitvoering van programmering als bedoeld in artikel 3 inclusief organisatiekosten.”</text:p>
              </text:list-item>
              <text:list-item text:style-override="id1-3-2-2-1-34-2">
                <text:number>2.</text:number>
                <text:p text:style-name="al">In het derde lid, komt de eerste zin te luiden: “3. Subsidie wordt niet verstrekt voor werkzaamheden die niet tot doel hebben de opbouw van de organisatie van de stichting en uitvoering van programmering in de eerste maanden na opening, en de daaronder uit te voeren activiteiten.”</text:p>
              </text:list-item>
            </text:list>
            <text:p text:style-name="al">H. </text:p>
            <text:p text:style-name="al"/>
            <text:p text:style-name="al">Artikel 11 wordt herschreven en komt te luiden: </text:p>
            <text:p text:style-name="al"/>
            <text:p text:style-name="al">
            <text:span text:style-name="nadrukvet">Artikel 11. Weigeringsgronden</text:span>
          </text:p>
            <text:p text:style-name="al">Het college kan de subsidie geheel of gedeeltelijk weigeren als:</text:p>
            <text:list text:style-name="id1-3-2-2-1-41">
              <text:list-item text:style-override="id1-3-2-2-1-41-1">
                <text:number>a.</text:number>
                <text:p text:style-name="al">de aanvraag niet de verplichte bijlagen bevat;</text:p>
              </text:list-item>
              <text:list-item text:style-override="id1-3-2-2-1-41-2">
                <text:number>b.</text:number>
                <text:p text:style-name="al">de meest actuele meerjarenbegroting 2026-2028 niet wordt aangeleverd;</text:p>
              </text:list-item>
              <text:list-item text:style-override="id1-3-2-2-1-41-3">
                <text:number>c.</text:number>
                <text:p text:style-name="al">de activiteiten in het activiteitenplan niet of niet in overwegende mate gericht zijn op het doel van deze subsidieregeling;</text:p>
              </text:list-item>
              <text:list-item text:style-override="id1-3-2-2-1-41-4">
                <text:number>d.</text:number>
                <text:p text:style-name="al">het activiteitenjaarplan naar oordeel van het college niet of niet voldoende bijdraagt aan de werkzaamheden van opbouw van het Cultuurhuis Casa Cadanza;</text:p>
              </text:list-item>
              <text:list-item text:style-override="id1-3-2-2-1-41-5">
                <text:number>e.</text:number>
                <text:p text:style-name="al">het visieplan of activiteitenjaarplan onvoldoende blijk geeft van:</text:p>
                <text:list text:style-name="id1-3-2-2-1-41-5-3">
                  <text:list-item text:style-override="id1-3-2-2-1-41-5-3-1">
                    <text:number>-</text:number>
                    <text:p text:style-name="al">goed bestuur en toezicht volgens de Governance Code Cultuur;</text:p>
                  </text:list-item>
                  <text:list-item text:style-override="id1-3-2-2-1-41-5-3-2">
                    <text:number>-</text:number>
                    <text:p text:style-name="al">structurele verankering van diversiteit en inclusie binnen de organisatie volgens de Code Diversiteit en Inclusie;</text:p>
                  </text:list-item>
                  <text:list-item text:style-override="id1-3-2-2-1-41-5-3-3">
                    <text:number>-</text:number>
                    <text:p text:style-name="al">een eerlijke arbeidsmarktpositie voor de personen werkzaam voor de stichting volgens de Fair Practice Code.</text:p>
                  </text:list-item>
                </text:list>
              </text:list-item>
            </text:list>
            <text:p text:style-name="al">I. </text:p>
            <text:p text:style-name="al"/>
            <text:p text:style-name="al">Artikel 13, tweede lid, onderdeel b, komt te luiden: “b. een overzicht van de gesubsidieerde werkzaamheden en de hieraan verbonden uitgaven en inkomsten (financieel jaarverslag of jaarrekening inclusief accountantscontrole in de vorm van een samenstellingsverklaring).”</text:p>
            <text:p text:style-name="al"/>
            <text:p text:style-name="al">J. </text:p>
            <text:p text:style-name="al"/>
            <text:p text:style-name="al">Artikel 16 wordt als volgt gewijzigd:</text:p>
            <text:list text:style-name="id1-3-2-2-1-49">
              <text:list-item text:style-override="id1-3-2-2-1-49-1">
                <text:number>1.</text:number>
                <text:p text:style-name="al">In het eerste lid wordt “1 januari 2025” vervangen door “22 november 2025”.</text:p>
              </text:list-item>
              <text:list-item text:style-override="id1-3-2-2-1-49-2">
                <text:number>2.</text:number>
                <text:p text:style-name="al">In het tweede lid wordt “1 januari 2026” vervangen door “31 december 2026”.</text:p>
              </text:list-item>
            </text:list>
          </text:section>
          <text:section text:name="artikel_id1-3-2-2-2" text:style-name="artikel">
            <text:p text:style-name="artikel_kop_titel"><text:span text:style-name="artikel_kop_label">ARTIKEL</text:span> <text:span text:style-name="artikel_kop_nr">II</text:span> </text:p>
            <text:p text:style-name="al">Alle artikelen treden met per 22 november 2025 in werking.</text:p>
          </text:section>
        </text:section>
        <text:section text:name="regeling-sluiting_id1-3-2-3" text:style-name="regeling-sluiting">
          <text:section text:name="ondertekening_id1-3-2-3-1">
            <text:p><text:span text:style-name="functie">Aldus vastgesteld door het college van burgemeester en wethouders van Lansingerland in de vergadering van 18 november 2025.</text:span></text:p>
          </text:section>
          <text:section text:name="ondertekening_id1-3-2-3-2">
            <text:p><text:span text:style-name="functie"/></text:p>
          </text:section>
          <text:section text:name="ondertekening_id1-3-2-3-3">
            <text:p><text:span text:style-name="functie"/></text:p>
            <text:p><text:span text:style-name="functie">Mickel Beckers</text:span></text:p>
            <text:p><text:span text:style-name="functie">Gemeentesecretaris</text:span></text:p>
          </text:section>
          <text:section text:name="ondertekening_id1-3-2-3-4">
            <text:p><text:span text:style-name="functie"/></text:p>
            <text:p><text:span text:style-name="functie">Jules Bijl</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507297</text:span><text:line-break/><text:date style:data-style-name="dag" text:fixed="true" text:date-value="2025-11-21"/><text:line-break/><text:date style:data-style-name="jaar" text:fixed="true" text:date-value="2025-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7297</text:span><text:date style:data-style-name="nicedate" text:fixed="true" text:date-value="2025-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7297</text:span><text:date style:data-style-name="nicedate" text:fixed="true" text:date-value="2025-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Lansingerland</meta:user-defined>
    <meta:user-defined meta:name="OVERHEID.Informatietype/DC.type">officiële publicatie</meta:user-defined>
    <meta:user-defined meta:name="OVERHEIDop.Rubriek/DC.type">algemeen verbindend voorschrift (verordening)</meta:user-defined>
    <meta:user-defined meta:name="OVERHEID.Gemeente/OVERHEID.authority">Lansingerland</meta:user-defined>
    <meta:user-defined meta:name="OVERHEID.Gemeente/DCTERMS.publisher">Lansingerland</meta:user-defined>
    <meta:user-defined meta:name="OVERHEID.TaxonomieBeleidsagendaDecentraal/OVERHEID.category">Financiën | Organisatie en beleid</meta:user-defined>
    <meta:user-defined meta:name="OVERHEID.TaxonomieBeleidsagendaDecentraal/OVERHEID.category">Cultuur en recreatie | Organisatie en beleid</meta:user-defined>
    <meta:user-defined meta:name="DC.source">titel 4.2 van de Algemene wet bestuursrecht]|[1.0:c:BWBR0005537&amp;titeldeel=4.2&amp;g=2024-09-01</meta:user-defined>
    <meta:user-defined meta:name="DC.source">Algemene subsidieverordening gemeente Lansingerland 2018]|[https://lokaleregelgeving.overheid.nl/CVDR470614/1</meta:user-defined>
    <meta:user-defined meta:name="OVERHEIDop.referentienummer">T25.06502</meta:user-defined>
    <meta:user-defined meta:name="DCTERMS.alternative">Subsidieregeling Opbouw Stichting Cultuurhuis Casa Cadanza</meta:user-defined>
    <dc:language>nl</dc:language>
    <meta:user-defined meta:name="OVERHEIDop.locatietype/OVERHEIDop.gebiedsmarkering">Gemeente</meta:user-defined>
    <meta:user-defined meta:name="DC.title">Subsidieregeling Opbouw Stichting Cultuurhuis Casa Cadanza gemeente Lansingerland 2025</meta:user-defined>
    <meta:user-defined meta:name="DCTERMS.W3CDTF/DCTERMS.available">2025-11-21</meta:user-defined>
    <meta:user-defined meta:name="DCTERMS.W3CDTF/OVERHEIDop.jaargang">2025</meta:user-defined>
    <meta:user-defined meta:name="OVERHEIDop.publicationIssue">507297</meta:user-defined>
    <meta:user-defined meta:name="OVERHEIDop.betreftRegeling">CVDR725946_2</meta:user-defined>
    <meta:user-defined meta:name="xs:date/OVERHEIDop.startdatum">2025-11-22</meta:user-defined>
    <meta:user-defined meta:name="xs:date/OVERHEIDop.einddatum">2026-12-31</meta:user-defined>
    <meta:user-defined meta:name="OVERHEIDop.GmbID/DC.identifier">gmb-2025-507297</meta:user-defined>
    <meta:user-defined meta:name="OVERHEIDop.versieInformatie"/>
  </office:meta>
</office:document-meta>
</file>