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2-2, 8316SE Marknesse: het bouwen van een pom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Omgevingsvergunning verleend voor deze locatie. Het gaat om het bouwen van een pomp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72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18</meta:user-defined>
    <meta:user-defined meta:name="DCTERMS.abstract">Baarloseweg 2-2, 8316SE Marknesse: Omgevingsvergunning 19 november 2025 het bouwen van een pompruimte</meta:user-defined>
    <dc:language>nl</dc:language>
    <meta:user-defined meta:name="DC.title">Besluit omgevingsvergunning Baarloseweg 2-2, 8316SE Marknesse: het bouwen van een pompruimte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563</meta:user-defined>
    <meta:user-defined meta:name="OVERHEIDop.publicationIssue">507294</meta:user-defined>
    <meta:user-defined meta:name="OVERHEIDop.GmbID/DC.identifier">gmb-2025-507294</meta:user-defined>
    <meta:user-defined meta:name="OVERHEIDop.versieInformatie"/>
  </office:meta>
</office:document-meta>
</file>