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gebruiksmogelijkheden van Groeneveld 1 en 1a i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de gebruiksmogelijkheden van Groeneveld 1 en 1a. De omgevingsvergunning wordt verleend voor de volgende activiteiten:</text:p>
            <text:p text:style-name="common-al">- Handelen in strijd met regels Ruimtelijke Ordening</text:p>
            <text:p text:style-name="common-al">Met deze omgevingsvergunning wordt het mogelijk om ook maatschappelijke activiteiten gerelateerd aan cultuur, historie, natuur en landschap uit te voeren op het perceel. Er worden geen fysiek aanpassing gedaan aan de bebouwing. Deze vergunning is van april tot mei 2024 door de gemeente als ontwerpvergunning ter inzage gelegd. Er zijn tijdens deze periode geen zienswijzen binnengekomen. </text:p>
            <text:p text:style-name="common-al">Voor de vergunning heeft de gemeenteraad op 20 december 2023 een zogenaamde Verklaring van geen bedenkingen afgegeven. Het college heeft de vergunning nu verleend. U kunt nu reageren als de omgevingsvergunning tegen uw belangen ingaat.</text:p>
            <text:p text:style-name="common-al"/>
            <text:p text:style-name="common-al">
            <text:span text:style-name="nadrukvet">Besluit inzien</text:span>
          </text:p>
            <text:p text:style-name="common-al">Het besluit en bijbehorende documenten zijn digitaal in te zien via het Omgevingsloket op <text:a xlink:href="https://omgevingswet.overheid.nl/regels-op-de-kaart/" xlink:type="simple">https://omgevingswet.overheid.nl/regels-op-de-kaart/</text:a>.</text:p>
            <text:p text:style-name="common-al">Wilt u het besluit en de bijbehorende documenten op het gemeentehuis bekijken? Dan kunt u een e-mail sturen naar <text:a xlink:href="mailto:gemeente@baarn.nl" xlink:type="simple">gemeente@baarn.nl</text:a> met uw vraag en het kenmerk van het besluit. U kunt ook telefonisch contact opnemen via het algemene telefoonnummer 035 5481611. Dan zorgen wij dat de documenten voor u klaarliggen op het gemeentehuis.</text:p>
            <text:p text:style-name="common-al"/>
            <text:p text:style-name="common-al">
            <text:span text:style-name="nadrukvet">Bent u het niet eens met ons besluit?</text:span>
          </text:p>
            <text:p text:style-name="common-al">Bent u het niet eens met ons besluit? Neem contact met ons op. Wij leggen het besluit uit.</text:p>
            <text:p text:style-name="common-al">Bent u het alsnog niet eens met dit besluit, dan kunt u bezwaar maken. De procedure hiervoor kunt u lezen op <text:a xlink:href="https://www.rechtspraak.nl/Organisatie-en-contact/Rechtsgebieden/Bestuursrecht/Procedures/Paginas/Beroepsprocedure.aspx" xlink:type="simple">Externe link:www.rechtspraak.nl</text:a>. Doe dit dan binnen zes weken na de datum van deze bekendmaking. U kunt bezwaar maken bij:</text:p>
            <text:p text:style-name="common-al">Rechtbank Midden-Nederland, afdeling bestuursrecht, Postbus 16005 3500 DA Utrecht, onder vermelding van bodemzaken.</text:p>
            <text:p text:style-name="last-al">Heeft u een bezwaar ingediend en is er sprake van spoed? Dan kan binnen deze zes weken een voorlopige voorziening worden aangevraagd bij de Voorzieningenrechter van de rechtbank Utrecht. De procedure hiervoor kunt u lezen op <text:a xlink:href="https://www.rechtspraak.nl/Organisatie-en-contact/Rechtsgebieden/Bestuursrecht/Procedures/Paginas/Voorlopig-voorziening.aspx" xlink:type="simple">Externe link:www.rechtspraak.nl</text:a>.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72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uitbreiden van de gebruiksmogelijkheden van Groeneveld 1 en 1a in Baarn</meta:user-defined>
    <meta:user-defined meta:name="DCTERMS.W3CDTF/DCTERMS.available">2025-11-21</meta:user-defined>
    <meta:user-defined meta:name="DCTERMS.W3CDTF/OVERHEIDop.jaargang">2025</meta:user-defined>
    <meta:user-defined meta:name="OVERHEIDop.publicationIssue">507287</meta:user-defined>
    <meta:user-defined meta:name="OVERHEIDop.GmbID/DC.identifier">gmb-2025-507287</meta:user-defined>
    <meta:user-defined meta:name="OVERHEIDop.versieInformatie"/>
  </office:meta>
</office:document-meta>
</file>