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Rembrandtstraat 54 2612X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mbrandtstraat 54 2612XN Delft |het realiseren van een dakopbouw, 19-11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728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8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8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023</meta:user-defined>
    <meta:user-defined meta:name="DCTERMS.abstract">023 Rembrandtstraat 54 - herontwerp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dakopbouw, Rembrandtstraat 54 2612XN Delf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286</meta:user-defined>
    <meta:user-defined meta:name="OVERHEIDop.GmbID/DC.identifier">gmb-2025-507286</meta:user-defined>
    <meta:user-defined meta:name="OVERHEIDop.versieInformatie"/>
  </office:meta>
</office:document-meta>
</file>