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nabij Horndijk 24,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8 november 2025 een aanvraag omgevingsvergunning ontvangen voor de nieuwbouw van het havengebouw nabij Horndijk 24, Loosdrecht. De aanvraag is geregistreerd onder zaaknummer Z2025-00001335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5-00001335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07283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283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335</meta:user-defined>
    <meta:user-defined meta:name="DCTERMS.abstract">Betreft: Aanvraag op locatie nabij Horndijk 24, Loosdrecht startdatum: 18 november 2025</meta:user-defined>
    <dc:language>nl</dc:language>
    <meta:user-defined meta:name="OVERHEIDop.locatietype/OVERHEIDop.gebiedsmarkering">Vlak</meta:user-defined>
    <meta:user-defined meta:name="DC.title">Kennisgeving ontvangst aanvraag omgevingsvergunning, nabij Horndijk 24, Loosdrecht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283</meta:user-defined>
    <meta:user-defined meta:name="OVERHEIDop.GmbID/DC.identifier">gmb-2025-507283</meta:user-defined>
    <meta:user-defined meta:name="OVERHEIDop.versieInformatie"/>
  </office:meta>
</office:document-meta>
</file>