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restaurant naar een appartement, Oosteinde 123 2611V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123 2611VB Delft |het verbouwen van het restaurant naar een appartement, 19-11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727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7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7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26</meta:user-defined>
    <meta:user-defined meta:name="DCTERMS.abstract">van Ladera naar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verbouwen van het restaurant naar een appartement, Oosteinde 123 2611VB Delf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72</meta:user-defined>
    <meta:user-defined meta:name="OVERHEIDop.GmbID/DC.identifier">gmb-2025-507272</meta:user-defined>
    <meta:user-defined meta:name="OVERHEIDop.versieInformatie"/>
  </office:meta>
</office:document-meta>
</file>