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groten van de woning door het plaatsen van een dakkapel op de tweede verdieping op het voordakvlak, Dokter W Nijestraat 56 2064 XD Spaar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8-11-2025, Het vergroten van de woning door het plaatsen van een dakkapel op de tweede verdieping op het voordakvlak, Dokter W Nijestraat 56 2064 XD Spaarndam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726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57058</meta:user-defined>
    <meta:user-defined meta:name="DCTERMS.abstract">Het vergroten van de woning door het plaatsen van een dakkapel op de tweede verdieping op het voordakvl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groten van de woning door het plaatsen van een dakkapel op de tweede verdieping op het voordakvlak, Dokter W Nijestraat 56 2064 XD Spaarn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65</meta:user-defined>
    <meta:user-defined meta:name="OVERHEIDop.GmbID/DC.identifier">gmb-2025-507265</meta:user-defined>
    <meta:user-defined meta:name="OVERHEIDop.versieInformatie"/>
  </office:meta>
</office:document-meta>
</file>