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Breestraat 181-2 1071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in de voorgevel en het vervangen van de dakbedekking.</text:p>
            <text:p text:style-name="common-al">Besluit: gedeeltelijk verleend</text:p>
            <text:p text:style-name="common-al">Besluit verzonden op: 19-11-2025</text:p>
            <text:p text:style-name="common-al">Zaakadres: Van Breestraat 181-2 1071ZN Amsterdam</text:p>
            <text:p text:style-name="common-al">Zaaknummer: Z2025-042933</text:p>
            <text:p text:style-name="common-al">DSO-nummer: 2025100901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9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2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33</meta:user-defined>
    <meta:user-defined meta:name="DCTERMS.abstract">vervangen van de ramen in de voorgevel en het vervangen van de dakbedekk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Breestraat 181-2 1071Z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62</meta:user-defined>
    <meta:user-defined meta:name="OVERHEIDop.GmbID/DC.identifier">gmb-2025-507262</meta:user-defined>
    <meta:user-defined meta:name="OVERHEIDop.versieInformatie"/>
  </office:meta>
</office:document-meta>
</file>