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collectevergunning - 19-01 t/m 24-01-2026 Waterprojecten in Afrika en Azie  -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9 november 2025 besloten om een aangevraagde collectevergunning voor het adres Meierijstad te verlenen. </text:p>
            <text:p text:style-name="common-al"/>
            <text:p text:style-name="common-al">
            <text:span text:style-name="nadrukvet"> Gegevens aanvraag</text:span>
          </text:p>
            <text:p text:style-name="common-al"> Omschrijving: 19-01 t/m 24-01-2026 Waterprojecten in Afrika en Azie </text:p>
            <text:p text:style-name="common-al"> Locatie: Meierijstad</text:p>
            <text:p text:style-name="common-al"> Zaaknummer: COL-2025-4597</text:p>
            <text:p text:style-name="common-al"> Verzenddatum van het besluit: 19-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COL-2025-459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725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5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5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COL-2025-4597</meta:user-defined>
    <meta:user-defined meta:name="DCTERMS.abstract">Gemeente Meierijstad - te verlenen - collectevergunning - 19-01 t/m 24-01-2026 Waterprojecten in Afrika en Azie  - Meierijstad</meta:user-defined>
    <dc:language>nl</dc:language>
    <meta:user-defined meta:name="OVERHEIDop.locatietype/OVERHEIDop.gebiedsmarkering">Punt</meta:user-defined>
    <meta:user-defined meta:name="DC.title">Gemeente Meierijstad - te verlenen - collectevergunning - 19-01 t/m 24-01-2026 Waterprojecten in Afrika en Azie  - Meierijstad</meta:user-defined>
    <meta:user-defined meta:name="DCTERMS.W3CDTF/DCTERMS.available">2025-11-21</meta:user-defined>
    <meta:user-defined meta:name="DCTERMS.W3CDTF/OVERHEIDop.jaargang">2025</meta:user-defined>
    <meta:user-defined meta:name="OVERHEIDop.publicationIssue">507255</meta:user-defined>
    <meta:user-defined meta:name="OVERHEIDop.GmbID/DC.identifier">gmb-2025-507255</meta:user-defined>
    <meta:user-defined meta:name="OVERHEIDop.versieInformatie"/>
  </office:meta>
</office:document-meta>
</file>