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1 tot en met 17 (oneven), Roofblei 10 tot en met 18 (even) in Hardenberg, het bouwen van 11 rijtjeswoningen, één twee-onder-één-kap-woning e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1 tot en met 17 (oneven), Roofblei 10 tot en met 18 (even) in Hardenberg</text:p>
              </text:list-item>
              <text:list-item text:style-override="id1-3-2-1-1-3-2">
                <text:number>-</text:number>
                <text:p text:style-name="al">Omschrijving: het bouwen van 11 rijtjeswoningen, één twee-onder-één-kap-woning en een vrijstaande woning (wijziging op reeds verleende vergunning)</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69-01</text:p>
              </text:list-item>
              <text:list-item text:style-override="id1-3-2-1-1-3-7">
                <text:number>-</text:number>
                <text:p text:style-name="al">DSO-nummer: 2025100601352</text:p>
              </text:list-item>
              <text:list-item text:style-override="id1-3-2-1-1-3-8">
                <text:number>-</text:number>
                <text:p text:style-name="al">DOEL-nummer: Niet van toepassing</text:p>
              </text:list-item>
              <text:list-item text:style-override="id1-3-2-1-1-3-9">
                <text:number>-</text:number>
                <text:p text:style-name="al">Verzenddatum: 19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69-01</meta:user-defined>
    <meta:user-defined meta:name="DCTERMS.abstract">Verleende omgevingsvergunning: Brasem 1 tot en met 17 (oneven), Roofblei 10 tot en met 18 (even) in Hardenberg, het bouwen van 11 rijtjeswoningen, één twee-onder-één-kap-woning en een vrijstaande woning (wijziging op reeds verleende vergunning)</meta:user-defined>
    <dc:language>nl</dc:language>
    <meta:user-defined meta:name="OVERHEIDop.locatietype/OVERHEIDop.gebiedsmarkering">Punt</meta:user-defined>
    <meta:user-defined meta:name="DC.title">Verleende omgevingsvergunning: Brasem 1 tot en met 17 (oneven), Roofblei 10 tot en met 18 (even) in Hardenberg, het bouwen van 11 rijtjeswoningen, één twee-onder-één-kap-woning en een vrijstaande woning (wijziging op reeds verleende vergunning)</meta:user-defined>
    <meta:user-defined meta:name="DCTERMS.W3CDTF/DCTERMS.available">2025-11-26</meta:user-defined>
    <meta:user-defined meta:name="DCTERMS.W3CDTF/OVERHEIDop.jaargang">2025</meta:user-defined>
    <meta:user-defined meta:name="OVERHEIDop.publicationIssue">507250</meta:user-defined>
    <meta:user-defined meta:name="OVERHEIDop.GmbID/DC.identifier">gmb-2025-507250</meta:user-defined>
    <meta:user-defined meta:name="OVERHEIDop.versieInformatie"/>
  </office:meta>
</office:document-meta>
</file>