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rzoeklocatie 2024121900101, Dragonderweg kavel 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rzoeklocatie 2024121900101, Dragonderweg kavel 4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4-02-2025</text:p>
            <text:p text:style-name="common-al"/>
            <text:p text:style-name="common-al">CLZ-00012911, realiseren van een nieuwe woning ,</text:p>
            <text:p text:style-name="common-al">op het perceel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72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Verzoeklocatie 2024121900101, Dragonderweg kavel 4 te Veenendaa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25</meta:user-defined>
    <meta:user-defined meta:name="OVERHEIDop.GmbID/DC.identifier">gmb-2025-50725</meta:user-defined>
    <meta:user-defined meta:name="OVERHEIDop.versieInformatie"/>
  </office:meta>
</office:document-meta>
</file>