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3-11-2025 hebben wij aanvraag reguliere omgevingsvergunning voor het wijzigen van de bestemming op het adres Rapperdsweg 6 in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-11-2025 hebben wij een aanvraag Omgevingsvergunning enkelvoudig (regulier) ontvangen. De aanvraag heeft betrekking op de onderde(e)l(en):</text:p>
            <text:p text:style-name="common-al"/>
            <text:p text:style-name="common-al">Buitenplanse omgevingsplan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07248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24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24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43803</meta:user-defined>
    <meta:user-defined meta:name="DCTERMS.abstract">het wijzigen van de bestemm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3-11-2025 hebben wij aanvraag reguliere omgevingsvergunning voor het wijzigen van de bestemming op het adres Rapperdsweg 6 in Ambt Delden ontvangen.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248</meta:user-defined>
    <meta:user-defined meta:name="OVERHEIDop.GmbID/DC.identifier">gmb-2025-507248</meta:user-defined>
    <meta:user-defined meta:name="OVERHEIDop.versieInformatie"/>
  </office:meta>
</office:document-meta>
</file>