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wijderen Beuk tbv Middenspanningsruimte, Van Godewijckstraat, tegenover Huygensstraa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Verwijderen Beuk tbv Middenspanningsruimte op de locatie Van Godewijckstraat, tegenover Huygensstraat. De aanvraag wordt behandeld volgens de reguliere procedur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66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4 november 2025. De gemeente Hendrik-Ido-Ambacht neemt daarover uiterlijk 9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724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4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4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68</meta:user-defined>
    <meta:user-defined meta:name="DCTERMS.abstract">Betreft: Aanvraag op locatie Van Godewijckstraat, tegenover Huygensstraat</meta:user-defined>
    <dc:language>nl</dc:language>
    <meta:user-defined meta:name="OVERHEIDop.locatietype/OVERHEIDop.gebiedsmarkering">Vlak</meta:user-defined>
    <meta:user-defined meta:name="DC.title">Aanvraag vergunning voor Verwijderen Beuk tbv Middenspanningsruimte, Van Godewijckstraat, tegenover Huygensstraat</meta:user-defined>
    <meta:user-defined meta:name="DCTERMS.W3CDTF/DCTERMS.available">2025-11-21</meta:user-defined>
    <meta:user-defined meta:name="DCTERMS.W3CDTF/OVERHEIDop.jaargang">2025</meta:user-defined>
    <meta:user-defined meta:name="OVERHEIDop.publicationIssue">507243</meta:user-defined>
    <meta:user-defined meta:name="OVERHEIDop.GmbID/DC.identifier">gmb-2025-507243</meta:user-defined>
    <meta:user-defined meta:name="OVERHEIDop.versieInformatie"/>
  </office:meta>
</office:document-meta>
</file>