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voor het opslaan, wisselen en repareren van batterijpakketten op de Meijewetering 2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6 juni 2025 een maatwerkbesluit opgelegd aan The Car Clean Company B.V. voor het opslaan, wisselen en repareren van batterijpakketten op de locatie Meijewetering 21 in Utrecht. </text:p>
            <text:p text:style-name="common-al"/>
            <text:p text:style-name="common-al">
            <text:span text:style-name="nadrukvet">Inwerkingtreding</text:span>
          </text:p>
            <text:p text:style-name="common-al">Het besluit is op 25 november 2025 in werking getreden. Dit betekent dat het maatwerkbesluit direct geldt. </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25 november 2025 verzonden. Dit betekent dat uiterlijk op 7 januari 2026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niet lukt om uiterlijk op 7 januar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425.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2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voor het opslaan, wisselen en repareren van batterijpakketten op de Meijewetering 21 in Utrecht</meta:user-defined>
    <meta:user-defined meta:name="DCTERMS.W3CDTF/DCTERMS.available">2025-11-24</meta:user-defined>
    <meta:user-defined meta:name="DCTERMS.W3CDTF/OVERHEIDop.jaargang">2025</meta:user-defined>
    <meta:user-defined meta:name="OVERHEIDop.publicationIssue">507242</meta:user-defined>
    <meta:user-defined meta:name="OVERHEIDop.GmbID/DC.identifier">gmb-2025-507242</meta:user-defined>
    <meta:user-defined meta:name="OVERHEIDop.versieInformatie"/>
  </office:meta>
</office:document-meta>
</file>