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degraven-Noord (natuurgebied)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Omgevingsdienst Midden-Holland (ODMH) namens de gemeente Bodegraven-Reeuwijk een melding ontvangen voor Bodegraven-Noord (natuurgebied) te Bodegraven.</text:p>
            <text:p text:style-name="common-al">Het gaat om MBA graven in de bodem boven de interventiewaarde.</text:p>
            <text:p text:style-name="common-al">De melding heeft kenmerk 2025-0002401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724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01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degraven-Noord (natuurgebied) te Bodegra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40</meta:user-defined>
    <meta:user-defined meta:name="OVERHEIDop.GmbID/DC.identifier">gmb-2025-507240</meta:user-defined>
    <meta:user-defined meta:name="OVERHEIDop.versieInformatie"/>
  </office:meta>
</office:document-meta>
</file>