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65384057i004a88d9-b55f-4b4b-8aba-f837ad521c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eesperzijde 28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De Wetbuurt de maximaal toegestane bezettingsgraad van 50%  gedurende zes maanden 482 uur is overschreden;</text:p>
              </text:list-item>
              <text:list-item text:style-override="id1-3-2-2-1-9-16">
                <text:number>•</text:number>
                <text:p text:style-name="al">de gemeente Amsterdam, gelet op bovenstaande overwegingen, overgaat tot het plaatsen van elektrische oplaadpunten bij de oplaadvakken ter hoogte van perceel Weesperzijde 285;</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eesperzijde 285 (parkeervaknummers 123360483916 en 12336548391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2.6mm" svg:height="114.39999999999999mm"><draw:image xlink:href="Pictures/Afbeelding665384057i004a88d9-b55f-4b4b-8aba-f837ad521c67.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2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Weesperzijde 285 aanleg twee elektrische oplaadvakken - Weesperzijde 2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esperzijde 285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Weesperzijde 285 aanleg twee elektrische oplaadvakken</meta:user-defined>
    <meta:user-defined meta:name="DCTERMS.W3CDTF/DCTERMS.available">2025-11-28</meta:user-defined>
    <meta:user-defined meta:name="DCTERMS.W3CDTF/OVERHEIDop.jaargang">2025</meta:user-defined>
    <meta:user-defined meta:name="OVERHEIDop.publicationIssue">507239</meta:user-defined>
    <meta:user-defined meta:name="OVERHEIDop.GmbID/DC.identifier">gmb-2025-507239</meta:user-defined>
    <meta:user-defined meta:name="OVERHEIDop.versieInformatie"/>
  </office:meta>
</office:document-meta>
</file>