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ewtonstraat 28-H 109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(coniferenhaag) in een particuliere achtertuin</text:p>
            <text:p text:style-name="common-al">Zaakadres: Newtonstraat 28-H 1098HD Amsterdam</text:p>
            <text:p text:style-name="common-al">Datum ontvangst: 10-11-2025</text:p>
            <text:p text:style-name="common-al">Zaaknummer: Z2025-047833</text:p>
            <text:p text:style-name="common-al">DSO-nummer: 2025111001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2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833</meta:user-defined>
    <meta:user-defined meta:name="DCTERMS.abstract">kappen van vier bomen (coniferenhaag)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ewtonstraat 28-H 1098HD Amsterdam</meta:user-defined>
    <meta:user-defined meta:name="OVERHEIDop.datumEindeReactietermijn">2026-01-01</meta:user-defined>
    <meta:user-defined meta:name="OVERHEIDop.terinzageleggingBG">https://mijnpublicaties.nl/Publicatie/3ee9f52f-da5b-4ee1-e52b-08de25a7e548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36</meta:user-defined>
    <meta:user-defined meta:name="OVERHEIDop.GmbID/DC.identifier">gmb-2025-507236</meta:user-defined>
    <meta:user-defined meta:name="OVERHEIDop.versieInformatie"/>
  </office:meta>
</office:document-meta>
</file>