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03-01-2026 Midwinterhoorn Wandeling Diever, zaaknummer 2025-018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9 november 2025 het volgende besluit genomen en verzonden; het verlenen van een evenementenvergunning  voor de Midwinterhoorn Wandeling op 3 januari 2025 van 18.00 uur tot 22.00 uur in Diever ingeboekt met het volgende zaaknummer: 2025-018274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723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3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3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18274</meta:user-defined>
    <dc:language>nl</dc:language>
    <meta:user-defined meta:name="OVERHEIDop.locatietype/OVERHEIDop.gebiedsmarkering">Perceel</meta:user-defined>
    <meta:user-defined meta:name="DC.title">Gemeente Westerveld, verleende vergunning evenementenvergunning 03-01-2026 Midwinterhoorn Wandeling Diever, zaaknummer 2025-018274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233</meta:user-defined>
    <meta:user-defined meta:name="OVERHEIDop.GmbID/DC.identifier">gmb-2025-507233</meta:user-defined>
    <meta:user-defined meta:name="OVERHEIDop.versieInformatie"/>
  </office:meta>
</office:document-meta>
</file>