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ONTHEFFING LOONSEBAAN 119C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Loonsebaan 119 C, Vught, Benefiet avond Serious Request op 21-11-2025, Z25 - 297807</text:p>
            <text:p text:style-name="tussenkopcur">De ontheffing is verzonden op 19 nov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723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3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3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ALCOHOLONTHEFFING LOONSEBAAN 119C VUGH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230</meta:user-defined>
    <meta:user-defined meta:name="OVERHEIDop.GmbID/DC.identifier">gmb-2025-507230</meta:user-defined>
    <meta:user-defined meta:name="OVERHEIDop.versieInformatie"/>
  </office:meta>
</office:document-meta>
</file>