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Ferdinand Bolstraat 46-H 1072LL Amsterdam, Ferdinand Bolstraat 48-H 1072L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balkon op de vierde verdieping op nummer 48, wijzigen van het balkon op de eerste, tweede en derde verdieping op nummer 48, wijzigen van het brandcompartiment op de vierde verdieping op nummer 46 en 48, wijzigen van de voorgevel/pui op nummer 48.</text:p>
            <text:p text:style-name="common-al">Besluit: gedeeltelijk verleend</text:p>
            <text:p text:style-name="common-al">Besluit verzonden op: 19-11-2025</text:p>
            <text:p text:style-name="common-al">Zaakadres: Ferdinand Bolstraat 46-H 1072LL Amsterdam, Ferdinand Bolstraat 48-H 1072LL Amsterdam</text:p>
            <text:p text:style-name="common-al">Zaaknummer: Z2025-019584</text:p>
            <text:p text:style-name="common-al">DSO-nummer: 202505060100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958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584</meta:user-defined>
    <meta:user-defined meta:name="DCTERMS.abstract">realiseren van een balkon op de vierde verdieping op nummer 48 (legalisatie), wijzigen van het balkon op de eerste, tweede en derde verdieping 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Ferdinand Bolstraat 46-H 1072LL Amsterdam, Ferdinand Bolstraat 48-H 1072LL Amsterdam</meta:user-defined>
    <meta:user-defined meta:name="DCTERMS.W3CDTF/DCTERMS.available">2025-11-21</meta:user-defined>
    <meta:user-defined meta:name="DCTERMS.W3CDTF/OVERHEIDop.jaargang">2025</meta:user-defined>
    <meta:user-defined meta:name="OVERHEIDop.publicationIssue">507229</meta:user-defined>
    <meta:user-defined meta:name="OVERHEIDop.GmbID/DC.identifier">gmb-2025-507229</meta:user-defined>
    <meta:user-defined meta:name="OVERHEIDop.versieInformatie"/>
  </office:meta>
</office:document-meta>
</file>